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text-properties style:font-name="Verdana" fo:font-size="11pt" officeooo:paragraph-rsid="0017edba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7edba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officeooo:paragraph-rsid="0017edba" style:font-size-asian="11pt" style:font-weight-asian="normal" style:font-size-complex="11pt" style:font-weight-complex="normal"/>
    </style:style>
    <style:style style:name="P5" style:family="paragraph" style:parent-style-name="EXPEDIENTE">
      <style:text-properties officeooo:paragraph-rsid="0017edba"/>
    </style:style>
    <style:style style:name="P6" style:family="paragraph" style:parent-style-name="Preformatted_20_Text">
      <style:paragraph-properties fo:text-align="justify" style:justify-single-word="false"/>
      <style:text-properties style:font-name="Verdana" fo:font-size="11pt" officeooo:paragraph-rsid="0017edba" style:font-size-asian="11pt" style:font-size-complex="11pt"/>
    </style:style>
    <style:style style:name="P7" style:family="paragraph" style:parent-style-name="Preformatted_20_Text">
      <style:paragraph-properties fo:text-align="justify" style:justify-single-word="false"/>
      <style:text-properties style:font-name="Verdana" fo:font-size="11pt" officeooo:rsid="002d2293" officeooo:paragraph-rsid="0017edba" style:font-size-asian="11pt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17edba" style:font-name-asian="Verdana" style:font-size-asian="11pt" style:font-weight-asian="bold" style:font-name-complex="Verdana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206ddf" style:font-name-asian="Verdana" style:font-size-asian="11pt" style:font-weight-asian="bold" style:font-name-complex="Verdana" style:font-size-complex="11pt" style:font-weight-complex="normal"/>
    </style:style>
    <style:style style:name="P10" style:family="paragraph" style:parent-style-name="EXPEDIENTE" style:master-page-name="Standard">
      <style:paragraph-properties style:page-number="auto"/>
      <style:text-properties fo:font-weight="bold" officeooo:paragraph-rsid="0017edba" style:font-weight-asian="bold" style:font-size-complex="11pt"/>
    </style:style>
    <style:style style:name="P11" style:family="paragraph" style:parent-style-name="Preformatted_20_Text" style:list-style-name="L1">
      <style:paragraph-properties fo:text-align="justify" style:justify-single-word="false"/>
      <style:text-properties style:font-name="Verdana" fo:font-size="11pt" officeooo:rsid="002d2293" officeooo:paragraph-rsid="0017edba" style:font-size-asian="11pt" style:font-name-complex="Verdana" style:font-size-complex="11pt"/>
    </style:style>
    <style:style style:name="P12" style:family="paragraph" style:parent-style-name="Preformatted_20_Text" style:list-style-name="L1">
      <style:paragraph-properties fo:text-align="justify" style:justify-single-word="false"/>
      <style:text-properties style:font-name="Verdana" fo:font-size="11pt" officeooo:paragraph-rsid="0017edba" style:font-size-asian="11pt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29488e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65e6c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2e39f6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65e6c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b0ffa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c0d53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-complex="Verdana"/>
    </style:style>
    <style:style style:name="T16" style:family="text">
      <style:text-properties officeooo:rsid="00265e6c" style:font-name-complex="Verdana"/>
    </style:style>
    <style:style style:name="T17" style:family="text">
      <style:text-properties officeooo:rsid="002d2293" style:font-name-complex="Verdana"/>
    </style:style>
    <style:style style:name="T18" style:family="text">
      <style:text-properties officeooo:rsid="002dd60c" style:font-name-complex="Verdana"/>
    </style:style>
    <style:style style:name="T19" style:family="text">
      <style:text-properties officeooo:rsid="002e39f6" style:font-name-complex="Verdana"/>
    </style:style>
    <style:style style:name="T20" style:family="text">
      <style:text-properties officeooo:rsid="001c08c0" style:font-name-complex="Verdana"/>
    </style:style>
    <style:style style:name="T21" style:family="text">
      <style:text-properties officeooo:rsid="001f215d" style:font-name-complex="Verdana"/>
    </style:style>
    <style:style style:name="T22" style:family="text">
      <style:text-properties officeooo:rsid="002e39f6"/>
    </style:style>
    <style:style style:name="T23" style:family="text">
      <style:text-properties officeooo:rsid="0027f3e9"/>
    </style:style>
    <style:style style:name="T24" style:family="text">
      <style:text-properties officeooo:rsid="001e8eb4"/>
    </style:style>
    <style:style style:name="T25" style:family="text">
      <style:text-properties officeooo:rsid="001f215d"/>
    </style:style>
    <style:style style:name="T26" style:family="text">
      <style:text-properties officeooo:rsid="00206d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5"><text:span text:style-name="T3">La Comisión de Transporte ha considerado el Proyecto de Comunicación </text:span><text:span text:style-name="T4">Expediente Nº </text:span><text:span text:style-name="T5">3</text:span><text:span text:style-name="T6">2763</text:span><text:span text:style-name="T7">-CD-</text:span><text:span text:style-name="T8">F</text:span><text:span text:style-name="T7">J</text:span><text:span text:style-name="T6">V</text:span><text:span text:style-name="T9">, de</text:span><text:span text:style-name="T10">l Diputado </text:span><text:span text:style-name="T13">Roberto Mirabella,</text:span><text:span text:style-name="T11"> por el cual se solicita </text:span><text:span text:style-name="T12">al Poder Ejecutivo, </text:span><text:span text:style-name="T14">en relación a las Empresas de Transporte Interurbano de Pasajeros que cubren las Rutas 34 y 70, denominadas Güemes, E.T.A.R. S.A., y Ruta 70 respectivamente, disponga informar respecto de la cantidad de denuncias recibidas por los usuarios en algún órgano provincial con motivo de la mala prestación del servicio</text:span><text:span text:style-name="T3">; y, por las razones expuestas en sus fundamentos y las que podrá dar el miembro informante, esta Comisión aconseja la aprobación del siguiente texto:</text:span></text:p>
      <text:p text:style-name="P2"/>
      <text:p text:style-name="P3">PROYECTO DE COMUNICACIÓN</text:p>
      <text:p text:style-name="P3"/>
      <text:p text:style-name="P6"><text:span text:style-name="T15"><text:s/><text:tab/>“La Cámara de Diputados de la Provincia</text:span><text:span text:style-name="T16"> vería con agrado que el</text:span><text:span text:style-name="T15"> Poder Ejecutivo, a través de</text:span><text:span text:style-name="T17">l organismo correspondiente, evalúe, en relación a las empresas de transporte automotor interurbano de pasajeros que cubren la Ruta Nacional Nº 34 y Ruta Provincial Nº 70, denominadas Gral. Güemes, E.T.A.R. S.A., y Ruta 70 respectivamente, </text:span><text:span text:style-name="T20">e informe:</text:span><text:span text:style-name="T17"> </text:span></text:p>
      <text:p text:style-name="P7"/>
      <text:list xml:id="list2889961947086276001" text:style-name="L1">
        <text:list-item>
          <text:p text:style-name="P11">Cantidad de denuncias re<text:span text:style-name="T22">alizadas</text:span> por los usuarios en algún órgano provincial;</text:p>
        </text:list-item>
        <text:list-item>
          <text:p text:style-name="P11">Qué cantidad de inspecciones se realizaron desde 10/12/2015 hasta el <text:span text:style-name="T25">30</text:span>/<text:span text:style-name="T25">07</text:span>/2017;</text:p>
        </text:list-item>
        <text:list-item>
          <text:p text:style-name="P12"><text:span text:style-name="T17">Que resultado arrojaron esas inspecciones en cuanto al estado de las unidades o cualquier otra que implique la no adecuación de las empresas a las normativas vigentes; </text:span><text:span text:style-name="T18">y,</text:span></text:p>
        </text:list-item>
        <text:list-item>
          <text:p text:style-name="P12"><text:span text:style-name="T21">Si existe un l</text:span><text:span text:style-name="T18">istado de las infraccione</text:span><text:span text:style-name="T17">s registradas </text:span><text:span text:style-name="T18">por los inspectores</text:span><text:span text:style-name="T17"> provinciales y </text:span><text:span text:style-name="T21">de</text:span><text:span text:style-name="T17"> las sanciones, multas y/o </text:span><text:span text:style-name="T19">apercibimientos</text:span><text:span text:style-name="T18"> efectuadas</text:span><text:span text:style-name="T17"> a las mismas empresas, en el </text:span><text:span text:style-name="T18">período mencionado</text:span><text:span text:style-name="T23">”.</text:span></text:p>
        </text:list-item>
      </text:list>
      <text:p text:style-name="P4"/>
      <text:p text:style-name="P8">Sala de la Comisión, <text:span text:style-name="T25">30 de Agost</text:span><text:span text:style-name="T24">o de 2017.</text:span></text:p>
      <text:p text:style-name="P8"><text:span text:style-name="T24"/></text:p>
      <text:p text:style-name="P9"><text:span text:style-name="T26">Firmantes: Eggimann-Palo Oliver-Solis-Tejeda-</text:span><draw:frame draw:style-name="fr3" draw:name="gráficos2" text:anchor-type="char" svg:x="13.615cm" svg:y="23.975cm" svg:width="2.058cm" svg:height="1.217cm" draw:z-index="1"><draw:image xlink:href="Pictures/1000000000000123000000AD144E5050.jpg" xlink:type="simple" xlink:show="embed" xlink:actuate="onLoad"/></draw:frame><draw:frame draw:style-name="fr3" draw:name="gráficos1" text:anchor-type="char" svg:x="13.615cm" svg:y="23.975cm" svg:width="2.058cm" svg:height="1.217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size="11pt" fo:language="es" fo:country="ES" style:font-size-asian="11pt" style:font-name-complex="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209C9F4C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3"><draw:image xlink:href="Pictures/1000000000000123000000AD144E5050.jpg" xlink:type="simple" xlink:show="embed" xlink:actuate="onLoad"/></draw:frame><text:span text:style-name="MT1"><text:tab/> <text:s text:c="21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<text:s text:c="17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30T13:45:38</dc:date>
    <meta:print-date>2017-03-29T09:42:11.806000000</meta:print-date>
    <meta:editing-cycles>60</meta:editing-cycles>
    <meta:editing-duration>PT1H8M19S</meta:editing-duration>
    <meta:generator>LibreOffice/4.0.5.2$Linux_x86 LibreOffice_project/5464147a081647a250913f19c0715bca595af2f</meta:generator>
    <meta:document-statistic meta:table-count="0" meta:image-count="4" meta:object-count="0" meta:page-count="1" meta:paragraph-count="12" meta:word-count="274" meta:character-count="1821" meta:non-whitespace-character-count="1515"/>
  </office:meta>
</office:document-meta>
</file>